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ê%; 8.#$!ükRubrica Classif.: P.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jtADE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SECRETA]UA DE EDUC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RMO DE Aditamento N' 0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'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. B:.tcx'+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O TERM:O DE COLABORAÇÃO N' 424/2020-SESE03-RPP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.LIDADE: Educação Básica Educação Infantil/Creche e Pré-Escol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CESSO ADMINISTRATIVO: 52.826/20 1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ARTICIPES: Município de Guarulhos e ONG Instituto de Cidadania Misael Cardos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INALIDADE DO TERMO DE Aditamento: Ajustes de demanda e valores para atendimento exercício 2026 em conformidade com o contido na Portaria n' 063/2021-SE, artigo 40 (em conformidade com a Convenção Coletiva de Traba]ho 2025/2027 - Sindicato intermunicipal dos Trabalhadores em Instituições Beneficentes Religiosas e Filantrópicas de Guarulhos e Regiã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']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ndo o reajuste salarial de 5,5% (cinco e meio por cento) sobre as faixas existentes e acréscimo do Vale Retêição no valor de R$ 37,00 (trinta e sete reais) por dia trabalhado)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s participei acima, neste ato representados, respectivamente pelo Secretário de Educação -- Silvio Rodrigues, e pelo (a) Sr (a). Selma dos Santos, devidamente qualificados no Processo Administrativo citado, efetuam o presente TERMO DE Aditamento, para quites no atendimento do exercício de 2026, conforme segu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"A clolaboração técnica e Hl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 e Pré-Escola, na Unidade sito a Rua Guaranhuns, 6 1 - Bom Clima - CNPJ 28.823.297/0002-9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Atendimento de educandos, na Modalidade Educação Básica Educação infantil/Creche e Pré Escola, totalizando 235 vagas, sendo 165 vaga(s) de berçário T e/ou 11; 70 vaga(s) de maternal - ambos em período integral e 0 vaga(s) de estágio l e/ou ll em período parci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Art I' - As cláusulas e subcláusulas adiante passam a vigorar com a seguinte reduçã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( .) ')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 ORGANIZAÇÃO manterá em funcionamento uma unidade escolar cona as seguintes características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3. ATENDIMENTO: 235 vagas, sendo ] 65 vaga(s) de berçário T e/ou 11; 70 vaga(s) de maternal ambos em período integral e 0 vaga(s) de estágio l e/ou íl -- em período parcial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4. N'MODALIDADE DE ATENDIMENTO: Educação Básica Educação Infantil/Creche e Pré Escola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5. FAIXA ETÁRIA: até 04 (quatro) anos de 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6. VALOR DO "PER CAPITA": R$ 674,00, por vaga, acrescido dc R$ 245,00 (duzentos c quarenta e cinco reais) por criança atendida em berçário l e/ou ll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7. VALOR ]\MENSAL: R$ ]98.815,00 somado ao Reequilíbrio no valor de RS 64.032,02 totalizando RS 262.847,02 (duzentos e sessenta e dois mil, oitocentos e quarenta e sete reais e dois centavos.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( .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7.2 VALOR NIENSAL DO ACRÉSCIMO PARA CUSTEAR LOCAÇÃO/IPTU: R$ 13.588,55 (treze mil, quinhentos e oitenta e oito reais e cinquenta e cinco centavos.) - em parcela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9 Çi0.A R:Ê :®'ÉRubrica Classif.: P.A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( 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NO. 5262«'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3.9. VALOR DO REPASSE QUADRIMESTRAL: R$ 795.260,00 (setecentos e noventa e cinco mil, duzentos e sessenta reais)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.10. VALOR DO REPASSE QUADRIMESTRAL (Liberada em Maio e Setembro conforme art. 29, parágrafo 2', da Portaria n' 063/2021-SE - com acréscimo de 50% do valo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orrespondente a 0 1 mês): R$ 894.667,50 (oitocentos e noventa e quatro mil, seiscentos e sessenta e sete reais e cinquenta centavos.), sendo o contido dentro deste valor: R$ 795.260,00 (setecentos e noventa e cinco mil, duzentos e sessenta reais) correspondente ao subsídio para ]nanutenção da unidade escolar e R$ 99.407,50 (noventa e nove mil, quatrocentos e sete reais e cinquenta centavos.): assim distribuídos: 20% para aquisição de bens permanentes correspondente a R$ 19.881,5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(dezanove mil, oitocentos e oitenta e um reais e cinquenta centavos.) e a diferença correspondente a R$ 79.526,00 (setenta e nove mil, quinhentos e vinte e seis reais), para demais despesas, confomae quadro abaixo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Exercício Mlês Repass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onsumo Permanent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2026M.aio R$ 79.526,00 R$ 19.881.5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etembro R$ 79.526.00 R$ 19.881,5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.11. VALOR DO TERMO DE COLABORAÇÃO: R$ 23.012.724,50 (vinte e três milhões, doze mil, setecentos e vinte e quatro reais e cinquenta centavos.) sendo para o exercício de 2026 o valor de R$ 3.51 6.041,84 (três milhões, quinhentos e dezesseis anil e quarenta e um reais e oitenta e quatro centavos.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3.12. DOTAÇÃO ORÇAMENTÁRIA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Os recursos financeiros encontram respaldo no orçamento anual, nos termos confimlados pelo Ordenador da Despesa, operando as seguintes dotações orçameiltárías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' 1.424-0810.1 236500 1 82.046.01 .21 00000.335039.000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N' 1 .426-0810. 1236500 1 82.046.01 .21 00000.445039.000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') Art 2" - Permanecem inalteradas as demais cláusula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"'-lhos, 'm 0 3 FEV 2026 «...::-"'.«.'«"'::".-"""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glp\ãbí« :EulEmm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erifiqu:e em }lttps://validar.iti.gov.br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SetlKa dos Sítttt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Secretário de Educaç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residell t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G: n' 52.965.61 6-4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CPF: n' 873.907.795-0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9" office:value-type="string" calcext:value-type="string">
            <text:p>ONG - instituto de Cidadania Misael Car(cos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6" office:value-type="string" calcext:value-type="string">
            <text:p>Gu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5" office:value-type="string" calcext:value-type="string">
            <text:p>alBA {3 :. ç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©yÀ:©ÜI..;Ha$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Classif.: P.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N'. e:,9%9blb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ANEXO RP-09 - REPASSES AO TERCEIRO SETOR - TERMO DE CIÊNCIA 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DE NOTIFICAÇÃO - TERMO DE COLABORAÇÃO/FOMENT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predação dada pela Resolução n' 11/2021)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ÓRGÃO/ENTIDADE PÚBLICO(A): Município de Guarulhos/ Secretaria da Educa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ORGANIZAÇÃO DA SOCIEDADE CIVIL PARCEIRA: ONG - Instituto de Cidadania Misael Cardos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TERMO DE COLABORAÇÃO/FOMENTO N' (DE ORIGEM): 424/2020-SESE03-RP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BJE'TO: Colaboração Técnica e Financeira visando disciplinar os esforços conjuntos a serem realizados pelo Município e pela Instituição, para o desenvolvimento complementar da educação pública e gratuita prestada pela Rede Municipal de Guarulhos, n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odalidade Educação Básica Educação Infantil/Creche e Pré-Escola. '')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5" office:value-type="string" calcext:value-type="string">
            <text:p>VALOR TOTAL DO AJUSTE: R$ 23.012.724,50 sendo para o exercício de 2026 o valor de R$ 3.516.041,84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1. Estamos CIENTES de que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) o ajuste acima referido e seus aditamentos / o processo de prestação de contas, estará(ão) sujeito(s) a análise e julgamento pelo Tribunal de Contas do Estado de São Paulo, cujo trâmite processual ocorrerá pelo sistema eletrõnicol b) poderemos ter acesso ao processo, tendo vista e extraindo cópias das manifestações de interesse, Despachos e Decisões, mediante regular cadastramento no Sistema de Processo Eletrõnico, conforme dados abaixo indicados, em consonância com o estabelecido na Resolução n' 01/2011 do TCE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0" office:value-type="string" calcext:value-type="string">
            <text:p>c) além de disponíveis no processo eletrõnico, todos os Despachos e '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cisões que vierem a ser tomados, relativamente ao aludido processo, serão publicados no Diário Oficial do Estado, Caderno do Poder Legislativo, parte do Tribunal de Contas do Estado de São Paulo, em conformidade com o artigo 90 da Lei Complementar n' 709, de 14 de janeiro de 1 993, iniciando-se, a partir de então, a contagem dos prazos processuais, conforme regras do Código de Processo Civil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) as informações pessoais do(s) responsável(is) pelo órgão concessor e entidade beneficiária, estão cadastradas no módulo eletrõnico do "Cadastro Corporativo TCESP - CadTCESP", nos termos previstos no Artigo 2' das Instruções n' 01/2020, conforme "Declaração(ões) de Atualização Cadastral" anexa (s)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0" office:value-type="string" calcext:value-type="string">
            <text:p>Gu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ÇiB Á B. :g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5" office:value-type="string" calcext:value-type="string">
            <text:p>2. Dama-nos por NOTIFICADOS par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i'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Classif.: P.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Fl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4" office:value-type="string" calcext:value-type="string">
            <text:p>N'. s9.%wln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a) 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b) 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c) Este termo corresponde à situação prevista no incisa ll do artigo 30 da Lei Complementar n' 709, de 14 de janeiro de 1993, em que, se houver débito, determinando a notificação do responsável para, no prazo estabelecido no Regime Interno, apresentar defesa ou recolher a importância devid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d) A notificação pessoal só ocorrerá caso a defesa apresentada seja rejeitada, mantida a determinação de recolhimento, conforme $1 ' do artigo 30 da citada Lei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LOCAL e DATA: Guaru/hos, 0.3,FEV 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UTORIDADE MÁXIMA DQ ÓRGÃO PÚBLICO PARCEIR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ome: Lulas lanche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argo: Prece/f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PF:443.342.978-0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RDENADOR DE DESPESA DO ÓRGÃO PÚBLICO PARCEIR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. Slfvlo Rodrigue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PF: 364. 997.238-4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UTORIDADE MÁXIMA DA ENTIDADE BENEFICIÁR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me: Se/ma dos Sant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argo: Pies/dent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PF: 873. 907. 795-0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çer Conclusiv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LO ORGÀO PtIBLICO PARCEIRO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'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me. Silvlo Rodrigue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argo: Secrefádo de Eduç(áÜ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P F: 364. 99 í. 238-46 .:-f.:Z::...-.--'-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is que assinaram o ajuste e/ou prestação de cont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: Se/ma dos Santos . '"'""t' ";i'«. aigit*m«t.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Cargo: Pies/dente gf:iiçâbi à=LUAOOS Salmos "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P F: 873. 907. 795-00 Ve'irique em !\ups://validar.iti.gov b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emais Responsávei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LibreOfficeDev/6.0.5.2$Linux_X86_64 LibreOffice_project/</meta:generator>
  </office:meta>
</office:document-meta>
</file>